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0e754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27"/><text:span text:style-name="T1">FICHE D'INSCRIPTION MARCHE FANTASTIQUE - </text:span><text:span text:style-name="T2">BEARN</text:span></text:p>
      <text:p text:style-name="P1"/>
      <text:p text:style-name="P1"/>
      <text:p text:style-name="P1"><text:s text:c="2"/>NOM : <text:s text:c="53"/>PRENOM :</text:p>
      <text:p text:style-name="P1"/>
      <text:p text:style-name="P1"/>
      <text:p text:style-name="P1"><text:s/>Mail : <text:s text:c="46"/>Téléphone :</text:p>
      <text:p text:style-name="P1"/>
      <text:p text:style-name="P1"/>
      <text:p text:style-name="P1"/>
      <text:p text:style-name="P1"><text:s text:c="2"/>(répondre par oui ou non)</text:p>
      <text:p text:style-name="P1"/>
      <text:p text:style-name="P1"/>
      <text:p text:style-name="P1"><text:s text:c="3"/>participe <text:s text:c="7"/>marche du 24 :</text:p>
      <text:p text:style-name="P1"><text:s text:c="8"/></text:p>
      <text:p text:style-name="P1"><text:s text:c="26"/>marche du 25 :</text:p>
      <text:p text:style-name="P1"/>
      <text:p text:style-name="P1"><text:s text:c="3"/>reste dormir le 24 :</text:p>
      <text:p text:style-name="P1"/>
      <text:p text:style-name="P1"/>
      <text:p text:style-name="P1"><text:s text:c="2"/>repas du 24 au soir (12 euros) :</text:p>
      <text:p text:style-name="P1"/>
      <text:p text:style-name="P1"><text:s text:c="2"/>petit déjeuner du 25 <text:s/>(3 euros) :</text:p>
      <text:p text:style-name="P1"/>
      <text:p text:style-name="P1"/>
      <text:p text:style-name="P1"/>
      <text:p text:style-name="P1"><text:s/>les participations seront à régler à l'inscription</text:p>
      <text:p text:style-name="P1"/>
      <text:p text:style-name="P1"><text:s/>suivant les volontés possibilité d'un repas le dimanche soir</text:p>
      <text:p text:style-name="P1"/>
      <text:p text:style-name="P1"><text:s/>pensez à amener tente, sac de couchage, papier wc etc …..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1T17:48:53.75</meta:creation-date>
    <dc:date>2021-06-22T21:47:48.216772057</dc:date>
    <meta:editing-duration>PT9M58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13" meta:word-count="75" meta:character-count="579" meta:non-whitespace-character-count="330"/>
  </office:meta>
</office:document-meta>
</file>